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mplex="Arial2"/>
    </style:style>
    <style:style style:name="P2" style:family="paragraph" style:parent-style-name="Standard" style:master-page-name="Standard">
      <style:paragraph-properties style:page-number="auto"/>
    </style:style>
    <style:style style:name="T1" style:family="text">
      <style:text-properties style:font-name="Arial Black" fo:font-size="26pt" style:font-size-asian="26pt" style:font-name-complex="Arial2" style:font-size-complex="26pt"/>
    </style:style>
    <style:style style:name="T2" style:family="text">
      <style:text-properties style:font-name="Arial1" fo:font-size="12pt" style:font-size-asian="12pt"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ultivisionsshow SCHOTTLAND</text:span></text:p>
      <text:p text:style-name="Standard"><text:span text:style-name="T2">Der Dudelsackbläser im Kilt vor der grandiosen Berglandschaft der Highlands, fliegende Baumstämme und Whisky, sind klassische schottische Klischees. Andreas Eller präsentiert in seiner neuen Fotoreportage ein Land, das sich vor allem auf das Wesentliche konzentriert, große Wildnis mit Weite und Stille. Die Besucher erleben aber auch die ungleichen Metropolen Glasgow und Edinburgh, und begeben sich auf die Spuren des weltberühmten Autors Robert Louis Stevenson. Mitten im wilden Nichts einer scheinbar endlosen Moorlandschaft liegt der kleine Bahnhof in Rannoch. Die Reise führt durch das sagenumwobene Hochland zum tiefsten See Loch Ness nach Inverness und weiter zum nördlichsten Punkt an der Nordostspitze. Weite Küstenlandschaften mit Leuchttürmen bis zum Cape Wrath im Nordwesten, dann zum Old Man of Stoer und über die höchste Passstraße nach Applecross. Die Insel Skye zeigt eine Landschaft wie in einem verwunschenen Märchen, und auf der kleinen Insel Raasay baut ein Mann mit seinen eigenen Händen eine Straße. Mit seinen beiden Hunden fährt Eller auf die weit vor der schottischen Küste liegenden Inseln im Westen. Die äußeren Hebriden, Lewis, Harris, Uist und Barra sind ursprünglich und wild. Nach der Besteigung des höchsten Berges Großbritanniens, feuert das Publikum die starken Männer bei den Highland Games in Gourock an. </text:span></text:p>
      <text:p text:style-name="Standard"><text:span text:style-name="T2">Info auf andreaseller.de.</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as</meta:initial-creator>
    <meta:editing-cycles>2</meta:editing-cycles>
    <meta:creation-date>2018-07-09T11:59:00</meta:creation-date>
    <dc:date>2019-07-10T10:28:25.20</dc:date>
    <meta:editing-duration>P0D</meta:editing-duration>
    <meta:generator>OpenOffice/4.1.5$Win32 OpenOffice.org_project/415m1$Build-9789</meta:generator>
    <meta:document-statistic meta:table-count="0" meta:image-count="0" meta:object-count="0" meta:page-count="1" meta:paragraph-count="3" meta:word-count="203" meta:character-count="13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